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text-align="center" style:justify-single-word="false"/>
    </style:style>
    <style:style style:name="P2" style:family="paragraph" style:parent-style-name="List_20_Paragraph">
      <style:paragraph-properties fo:text-align="center" style:justify-single-word="false"/>
      <style:text-properties fo:font-weight="bold" style:font-weight-asian="bold"/>
    </style:style>
    <style:style style:name="P3" style:family="paragraph" style:parent-style-name="Standard">
      <style:paragraph-properties fo:line-height="100%"/>
    </style:style>
    <style:style style:name="P4" style:family="paragraph" style:parent-style-name="Standard">
      <style:paragraph-properties fo:line-height="100%"/>
      <style:text-properties fo:font-size="14pt" fo:font-weight="bold" style:font-size-asian="14pt" style:font-weight-asian="bold" style:font-size-complex="14pt"/>
    </style:style>
    <style:style style:name="P5" style:family="paragraph" style:parent-style-name="List_20_Paragraph" style:list-style-name="WWNum1"/>
    <style:style style:name="P6" style:family="paragraph" style:parent-style-name="List_20_Paragraph">
      <style:paragraph-properties fo:text-align="center" style:justify-single-word="false"/>
      <style:text-properties fo:font-weight="bold" style:font-weight-asian="bold"/>
    </style:style>
    <style:style style:name="P7" style:family="paragraph" style:parent-style-name="List_20_Paragraph">
      <style:paragraph-properties fo:text-align="center" style:justify-single-word="false"/>
    </style:style>
    <style:style style:name="P8" style:family="paragraph" style:parent-style-name="Standard" style:master-page-name="Standard">
      <style:paragraph-properties fo:line-height="100%" style:page-number="auto"/>
      <style:text-properties fo:font-size="14pt" fo:font-weight="bold" style:font-size-asian="14pt" style:font-weight-asian="bold" style:font-size-complex="14pt"/>
    </style:style>
    <style:style style:name="P9" style:family="paragraph" style:parent-style-name="Standard">
      <style:paragraph-properties fo:line-height="100%"/>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ntedera Danza S.S.D.a R.L.</text:p>
      <text:p text:style-name="P4">Via Tosco Romagnola 205, Pontedera –Pisa</text:p>
      <text:p text:style-name="P4">P.iva 02146030503</text:p>
      <text:p text:style-name="P3"><text:a xlink:type="simple" xlink:href="mailto:pontederadanza@virgilio.it" text:style-name="Internet_20_link" text:visited-style-name="Visited_20_Internet_20_Link"><text:span text:style-name="T1">pontederadanza@virgilio.it</text:span></text:a><text:span text:style-name="T1"> <text:s text:c="2"/></text:span><text:a xlink:type="simple" xlink:href="mailto:pontederadanza@pec.it" text:style-name="Internet_20_link" text:visited-style-name="Visited_20_Internet_20_Link"><text:span text:style-name="T1">pontederadanza@pec.it</text:span></text:a></text:p>
      <text:p text:style-name="P4"/>
      <text:p text:style-name="P10">INFORMATIVA EX ART .13 DEL REGOLAMENTO (UE)2016/679</text:p>
      <text:p text:style-name="Standard">Gentile Signore/a, desideriamo informarLa, in qualità di Titolari del trattamento, che Il Regolamento UE2016/679 General Data Protection Regulation (G.D.P.R.) di immediata applicazione anche in Italia, in attesa dell’ emanazione del Decreto previsto dalla Legge Comunitaria n.163/2017 <text:s/>prevede la tutela delle persone di altri soggetti rispetto al trattamento dei dati personali. Secondo la normativa indicata, tale trattamento sarà improntato ai principi di correttezza, liceità e trasparenza, tutela dei suoi diritti e della sua riservatezza.</text:p>
      <text:p text:style-name="P13">Ai sensi dell’ Articolo 13 del (G.D.P.R.), pertanto, Le fornisco le seguenti informazioni:</text:p>
      <text:list xml:id="list1064049063994396949" text:style-name="WWNum1">
        <text:list-item>
          <text:p text:style-name="P5">A)I dati personali e anagrafici e di recapiti, da Lei forniti verranno trattati per le seguenti finalità basate sul Suo consenso e sul legittimo interesse della scrivente S.S.D a R.L.: inserimento nel libro dei soci e relativo tesseramento presso il Centro Sportivo Educativo Nazionale tramite il comitato periferico a cui siamo affiliati ed ogni altro utilizzo attinente ai suddetti rapporti associativi e di tesseramento sportivo. I dati saranno raccolti per comunicarli anche al Comitato Olimpico Nazionale Italiano ai fini della gestione del Registro delle Società Sportive per l’ Assolvimento degli obblighi istituzionali. B) Inoltre su specifico consenso, i dati potranno essere trattati per comunicazioni di promozione e diffusione dello sport da parte del CONI.</text:p>
        </text:list-item>
        <text:list-item>
          <text:p text:style-name="P5">Base giuridica di tale operazione sono l’ Art 36c.c.,la normativa fiscale relativa agli enti non commerciali, in particolare l ‘art 148 del T.U.I.R. l’ art. 4 del D.P.R.633/72 e l’ art. 90 della legge 289/2002, nonché le norme del CONI e federali relative al tesseramento e alla partecipazione alle attività organizzate da tali enti o con la loro partecipazione.</text:p>
        </text:list-item>
        <text:list-item>
          <text:p text:style-name="P5">I legittimi interessi del titolare del trattamento perseguiti con tale attività sono una chiara e corretta applicazione delle disposizioni statutarie sull’ ordinamento interno e l’ amministrazione della S.S.D.a R.L., la possibilità di usufruire delle agevolazioni fiscali spettanti alla Società Sportiva, la possibilità di partecipare alle attività organizzate dagli enti citati al precedente punto 1.</text:p>
        </text:list-item>
        <text:list-item>
          <text:p text:style-name="P5">Il trattamento sarà effettuato con le seguenti modalità : su schede manuali, realizzate anche con l’ ausilio di mezzi elettronici, conservate in luoghi chiusi, la cui chiave è detenuta <text:s/>dal Presidente e dagli incaricati dell’ amministrazione, ovvero in maniera informatizzata, su un PC posto presso la sede della Società Sportiva che è attrezzato adeguatamente contro i rischi informatici (firewall, antivirus, backup periodico dei dati)autorizzati ad accedere a tali dati sono il presidente e gli incaricati dell’ amministrazione. Ai sensi dell’ art. 4 n. 2 del G.D.P.R. , il trattamento dei dati personali potrà consistere nella raccolta, registrazione, organizzazione, consultazione, elaborazione, modificazione, selezione, estrazione raffronto, utilizzo, interconnessione, blocco, comunicazione, cancellazione e distruzione dei dati.</text:p>
        </text:list-item>
        <text:list-item>
          <text:p text:style-name="P5">I dati personali saranno conservati per tutto il tempo indispensabile, una corretta tenuta del libro dei soci per procedere alle formalità richieste al Centro Sportivo Educativo Nazionale , <text:s/>cui siamo affiliati: tale termine è determinato dal Codice Civile, dalla normativa fiscale e dalle norme e regolamenti del CONI e dal Centro Sportivo Educativo nazionale <text:s/>cui siamo affiliati. La verifica della obsolescenza dei dati oggetto di trattamentorispetto alle finalità per le quali sono stati raccolti e trattati viene effettuata periodicamente.</text:p>
        </text:list-item>
        <text:list-item>
          <text:p text:style-name="P5"><text:soft-page-break/>Il conferimento dei dati è obbligatorio per il raggiungimento delle finalità dello statuto della Società Sportiva ed è quindi indispensabile per l’ accoglimento della sua domanda di ammissione a socio e/o per il tesseramento presso i soggetti indicati al punto precedente, l’ eventuale rifiuto a fornirli comporta l’ impossibilità di accogliere la Sua domanda di iscrizione e/o tesseramento, non essendo in tale ipotesi possibile instaurare l’ indicato rapporto associativo e/o di tesseramento presso il Centro Sportivo Educativo Nazionale e registrazione presso il registro del CONI.</text:p>
        </text:list-item>
        <text:list-item>
          <text:p text:style-name="P5">I dati anagrafici potranno essere comunicati al Centro Sportivo Educativo Nazionale a cui siamo affiliati, anche tramite i suoi organi periferici; tutti i dati non saranno comunicati ad altri soggetti, né saranno oggetto di diffusione.</text:p>
        </text:list-item>
        <text:list-item>
          <text:p text:style-name="P5">Il trattamento non riguarderà dati personali rientranti nel novero dei dati “sensibili”, vale a dire <text:span text:style-name="T2">“ i dati personali idonei a rivelare l’ origine razziale ed etnica , le convinzioni religiose, fisiologiche o di altro genere, le opinioni politiche, l’ adesione a partiti, a sindacati ,ad associazioni od organizzazioni a carattere religioso, filosofico, politico o sindacale, nonché i dati personali idonei a rivelare lo stato di salute e la vita sessuale.” </text:span>I dati sanitari, qualora obbligatori ed imposti ai fini assicurativi e legali, sono conservati a cura del medico sociale che provvede in proprio al loro trattamento.</text:p>
        </text:list-item>
        <text:list-item>
          <text:p text:style-name="P5">Il titolare del trattamento è PONTEDERA DANZA S.S.D.a R.L. con sede in VIA TOSCO ROMAGNOLA 205, PONTEDERA (PISA) contattabile all’ indirizzo mail <text:a xlink:type="simple" xlink:href="mailto:pontederadanza@virgilio.it" text:style-name="Internet_20_link" text:visited-style-name="Visited_20_Internet_20_Link">pontederadanza@virgilio.it</text:a></text:p>
        </text:list-item>
        <text:list-item>
          <text:p text:style-name="P5">Le responsabili del trattamento sono Cristina Poggi ed Elisa Traverso Presidentesse ed Amministratrici della SSD contattabili all’ indirizzo mail <text:a xlink:type="simple" xlink:href="mailto:pontederadanza@virgilio.it" text:style-name="Internet_20_link" text:visited-style-name="Visited_20_Internet_20_Link">pontederadanza@virgilio.it</text:a></text:p>
        </text:list-item>
        <text:list-item>
          <text:p text:style-name="P5">In ogni momento Lei potrà esercitare i suoi diritti di conoscere i dati che La riguardano, sapere come sono stati acquisiti, verificare se sono esatti, completi, aggiornati e ben custoditi, di ricevere i dati in un formato strutturato, di uso comune e leggibile da dispositivo automatico, di revocare il consenso eventualmente prestato relativamente al trattamento dei Suoi dati in qualsiasi momento ed opporsi in tutto od in <text:s/>parte, all’ utilizzo degli stessi come sanciti dagli art. da 15 a 20 del G.D.P.R.. Tali diritti possono essere esercitati attraverso specifica istanza da indirizzare tramite raccomandata agli indirizzi presenti al punto 9 o tramite PEC al titolare del Trattamento.</text:p>
        </text:list-item>
        <text:list-item>
          <text:p text:style-name="P5">Lei ha diritto di evocare il consenso in qualsiasi momento senza pregiudicare la liceità del trattamento basata sul consenso prestato prima della revoca. Tale diritto potrà essere esercitato inviando la revoca del consenso all’ indirizzo e-mail indicato nel precedente punto 9 o 10.</text:p>
        </text:list-item>
        <text:list-item>
          <text:p text:style-name="P5">Lei ha diritto di proporre reclamo al Garante per la protezione dei suoi dati personali ovvero alla diversa autorità di controllo che dovesse <text:s/>essere istituita dal Decreto previsto dalla Legge Comunitaria n. 163/2017.</text:p>
        </text:list-item>
        <text:list-item>
          <text:p text:style-name="P5">Non esiste alcun processo decisionale automatizzato, né alcuna attività di profilazione <text:bookmark text:name="_GoBack"/>di cui all ‘ art 22, paragrafi 1 e 4 del <text:s/>G.D.P.R.</text:p>
        </text:list-item>
      </text:list>
      <text:p text:style-name="P2"/>
      <text:p text:style-name="P2"/>
      <text:p text:style-name="P2"/>
      <text:p text:style-name="P2"/>
      <text:p text:style-name="P2"/>
      <text:p text:style-name="P2"/>
      <text:p text:style-name="P2"/>
      <text:p text:style-name="P2"><text:soft-page-break/>DICHIARAZIONE DI CONSENSO AL TRATTAMENTO DEI DATI PERSONALI</text:p>
      <text:p text:style-name="P2"/>
      <text:p text:style-name="P1">IO SOTTOSCRITTO…………………………………………………………………………, letta l’ informativa che precede, acconsento al trattamento dei miei dati personali indicati nel modulo di tesseramento/adesione nelle modalità e per le finalità indicate al punto 1 a , strettamente connesse e strumentali alla gestione del rapporto contrattuale.</text:p>
      <text:p text:style-name="P1"/>
      <text:p text:style-name="P1"/>
      <text:p text:style-name="P1">°O° <text:s text:c="2"/>ACCONSENTO <text:s text:c="13"/>°O° NON ACCONSENTO <text:s text:c="6"/>( barrare la casella prescelta)</text:p>
      <text:p text:style-name="P1"/>
      <text:p text:style-name="P1">Luogo e data ………………………………………………………………………………..firma …………………………………………………….</text:p>
      <text:p text:style-name="P1"/>
      <text:p text:style-name="P1"/>
      <text:p text:style-name="P1">IO SOTTOSCRITTO…………………………………………………………………………, letta l’ informativa che precede, acconsento al trattamento dei miei dati personali indicati nel modulo di tesseramento/adesione nelle modalità e per le finalità indicate al punto 1 b , per comunicazioni di promozione e diffusione dello sport da parte del Comitato Olimpico Nazionale Italiano.</text:p>
      <text:p text:style-name="P1"/>
      <text:p text:style-name="P1">°O° <text:s text:c="2"/>ACCONSENTO <text:s text:c="13"/>°O° NON ACCONSENTO <text:s text:c="6"/>( barrare la casella prescelta)</text:p>
      <text:p text:style-name="P1"/>
      <text:p text:style-name="P1">Luogo e data ………………………………………………………………………………..firm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PONTEDERA DANZA S.S.D. A R.L.</text:p>
      <text:p text:style-name="P11">Via Tosco Romagnola 205 </text:p>
      <text:p text:style-name="P11">56025 PONTEDERA (PI)</text:p>
      <text:p text:style-name="P11">P.I. 02146030503</text:p>
      <text:p text:style-name="P11">TEL 0587 53639</text:p>
      <text:p text:style-name="P16"/>
      <text:p text:style-name="P16"/>
      <text:p text:style-name="P12">AUTORIZZAZIONE ALL'USO DELL'IMMAGINE</text:p>
      <text:p text:style-name="P16"/>
      <text:p text:style-name="P16"><text:span text:style-name="T4">AUTORIZZO <text:s/></text:span><text:span text:style-name="T3"><text:s/></text:span>/ <text:s text:c="2"/><text:span text:style-name="T4"><text:s text:c="2"/>NON AUTORIZZO</text:span></text:p>
      <text:p text:style-name="P17"/>
      <text:p text:style-name="P17"/>
      <text:p text:style-name="P17"/>
      <text:p text:style-name="P14">La pubblicazione della mia immagine (sotto forma di foto e video) ripresa da <text:s/>PONTEDERA DANZA S.S.D. A R.L. nell'amibto dello svolgimento delle attività istituzionali , per finalità di promozione delle attività svolte da PONTEDERA DANZA S.S.D a R.L. <text:s/>con pubblicazione all'indirizzo web <text:a xlink:type="simple" xlink:href="http://www.pontederadanza.it/" text:style-name="Internet_20_link" text:visited-style-name="Visited_20_Internet_20_Link">www.pontederadanza.it</text:a> e pubblicazione su social media , nonché su tutti i canali di comunicazione atti a rendere pubblica l'attività svolta da PONTEDERA DANZA S.S.D. a R.L.</text:p>
      <text:p text:style-name="P14"/>
      <text:p text:style-name="P15">Ne vieto altresì l'uso in contesti che pregiudichino la dignità personale ed il decoro.</text:p>
      <text:p text:style-name="P14"/>
      <text:p text:style-name="P14">L'utilizzo <text:s/>delle immagini, nel suo complesso, sono da considerarsi effettuate in forma gratuita e nessuna pretesa economica potrà essere richiesta in futuro</text:p>
      <text:p text:style-name="P14"/>
      <text:p text:style-name="P14">Data __________________ <text:s/></text:p>
      <text:p text:style-name="P14"/>
      <text:p text:style-name="P14"/>
      <text:p text:style-name="P14"><text:s/>Firma leggibile dell'associato Maggiorenne _____________________________________</text:p>
      <text:p text:style-name="P14"/>
      <text:p text:style-name="P14"/>
      <text:p text:style-name="P14">Firma leggibile del genitore </text:p>
      <text:p text:style-name="P14">o di chi ne fa le veci in caso di minore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meta:initial-creator>
    <meta:editing-cycles>2</meta:editing-cycles>
    <meta:creation-date>2021-09-19T16:30:00</meta:creation-date>
    <dc:date>2021-10-03T11:54:17.93</dc:date>
    <meta:editing-duration>P0D</meta:editing-duration>
    <meta:generator>OpenOffice/4.1.1$Win32 OpenOffice.org_project/411m6$Build-9775</meta:generator>
    <meta:document-statistic meta:table-count="0" meta:image-count="0" meta:object-count="0" meta:page-count="4" meta:paragraph-count="42" meta:word-count="1280" meta:character-count="89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